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Droid Sans1" svg:font-family="'Droid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style:font-name="Times" fo:font-size="14pt" officeooo:rsid="001aff5e" officeooo:paragraph-rsid="001aff5e" style:font-size-asian="14pt" style:font-size-complex="14pt"/>
    </style:style>
    <style:style style:name="P2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style:font-name="Times" fo:font-size="14pt" officeooo:rsid="001aff5e" officeooo:paragraph-rsid="001e52cc" style:font-size-asian="14pt" style:font-size-complex="14pt"/>
    </style:style>
    <style:style style:name="P3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style:font-name="Times" fo:font-size="14pt" officeooo:rsid="001aff5e" officeooo:paragraph-rsid="0026b4a4" style:font-size-asian="14pt" style:font-size-complex="14pt"/>
    </style:style>
    <style:style style:name="P4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style:font-name="Times" fo:font-size="14pt" officeooo:rsid="00200dd9" officeooo:paragraph-rsid="00200dd9" style:font-size-asian="14pt" style:font-size-complex="14pt"/>
    </style:style>
    <style:style style:name="P5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style:font-name="Times" fo:font-size="14pt" officeooo:rsid="0009d119" officeooo:paragraph-rsid="001aff5e" style:font-size-asian="14pt" style:font-size-complex="14pt"/>
    </style:style>
    <style:style style:name="P6" style:family="paragraph" style:parent-style-name="Preformatted_20_Text">
      <style:paragraph-properties fo:margin-left="0cm" fo:margin-right="17.3cm" fo:margin-top="0cm" fo:margin-bottom="0cm" style:contextual-spacing="false" fo:text-align="justify" style:justify-single-word="false" fo:text-indent="0cm" style:auto-text-indent="false"/>
      <style:text-properties officeooo:rsid="001aff5e" officeooo:paragraph-rsid="0026b4a4"/>
    </style:style>
    <style:style style:name="P7" style:family="paragraph" style:parent-style-name="Text_20_body">
      <style:paragraph-properties fo:margin-left="0cm" fo:margin-right="17.3cm" fo:margin-top="0cm" fo:margin-bottom="0.101cm" style:contextual-spacing="false" fo:text-align="justify" style:justify-single-word="false" fo:text-indent="0cm" style:auto-text-indent="false"/>
      <style:text-properties style:font-name="Times" fo:font-size="14pt" officeooo:rsid="001aff5e" officeooo:paragraph-rsid="001e52cc" style:font-size-asian="14pt" style:font-size-complex="14pt"/>
    </style:style>
    <style:style style:name="P8" style:family="paragraph" style:parent-style-name="Text_20_body">
      <style:paragraph-properties fo:margin-left="0cm" fo:margin-right="17.3cm" fo:margin-top="0cm" fo:margin-bottom="0.101cm" style:contextual-spacing="false" fo:text-align="justify" style:justify-single-word="false" fo:text-indent="0cm" style:auto-text-indent="false"/>
      <style:text-properties style:font-name="Times" fo:font-size="14pt" fo:font-weight="bold" officeooo:rsid="0025346b" officeooo:paragraph-rsid="0020a0eb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" fo:font-size="14pt" officeooo:paragraph-rsid="001e52cc" style:font-size-asian="14pt" style:font-size-complex="14pt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" fo:font-size="14pt" officeooo:rsid="0021d8ac" officeooo:paragraph-rsid="001e52cc" style:font-size-asian="14pt" style:font-size-complex="14pt"/>
    </style:style>
    <style:style style:name="P11" style:family="paragraph" style:parent-style-name="Text_20_body" style:master-page-name="">
      <style:paragraph-properties fo:margin-top="0cm" fo:margin-bottom="0.101cm" style:contextual-spacing="false" fo:text-align="justify" style:justify-single-word="false" style:page-number="auto"/>
      <style:text-properties style:font-name="Times" fo:font-size="14pt" officeooo:paragraph-rsid="001e52cc" style:font-size-asian="14pt" style:font-size-complex="14pt"/>
    </style:style>
    <style:style style:name="P12" style:family="paragraph" style:parent-style-name="Preformatted_20_Text">
      <style:text-properties officeooo:rsid="0009d119" officeooo:paragraph-rsid="002c0c2a"/>
    </style:style>
    <style:style style:name="P13" style:family="paragraph" style:parent-style-name="Preformatted_20_Text">
      <style:text-properties style:font-name="Times" fo:font-size="14pt" officeooo:rsid="001aff5e" officeooo:paragraph-rsid="002c0c2a" style:font-name-asian="Droid Sans1" style:font-size-asian="14pt" style:font-name-complex="Liberation Mono" style:font-size-complex="14pt"/>
    </style:style>
    <style:style style:name="P14" style:family="paragraph" style:parent-style-name="Preformatted_20_Text">
      <style:text-properties style:font-name="Times" fo:font-size="14pt" officeooo:rsid="001aff5e" officeooo:paragraph-rsid="0025022c" style:font-name-asian="Droid Sans1" style:font-size-asian="14pt" style:font-name-complex="Liberation Mono" style:font-size-complex="14pt"/>
    </style:style>
    <style:style style:name="T1" style:family="text">
      <style:text-properties officeooo:rsid="00204dae"/>
    </style:style>
    <style:style style:name="T2" style:family="text">
      <style:text-properties officeooo:rsid="0021d8ac"/>
    </style:style>
    <style:style style:name="T3" style:family="text">
      <style:text-properties officeooo:rsid="001e52cc"/>
    </style:style>
    <style:style style:name="T4" style:family="text">
      <style:text-properties officeooo:rsid="001ffd5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b4a4" style:font-weight-asian="bold" style:font-weight-complex="bold"/>
    </style:style>
    <style:style style:name="T7" style:family="text">
      <style:text-properties officeooo:rsid="00211668"/>
    </style:style>
    <style:style style:name="T8" style:family="text">
      <style:text-properties officeooo:rsid="0026b4a4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282b77"/>
    </style:style>
    <style:style style:name="T11" style:family="text">
      <style:text-properties style:font-name="Times" fo:font-size="14pt" style:font-size-asian="14pt" style:font-size-complex="14pt"/>
    </style:style>
    <style:style style:name="T12" style:family="text">
      <style:text-properties style:font-name="Times" fo:font-size="14pt" officeooo:rsid="002a899c" style:font-size-asian="14pt" style:font-size-complex="14pt"/>
    </style:style>
    <style:style style:name="T13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" fo:font-size="14pt" fo:font-weight="bold" officeooo:rsid="001e52cc" style:font-size-asian="14pt" style:font-weight-asian="bold" style:font-size-complex="14pt" style:font-weight-complex="bold"/>
    </style:style>
    <style:style style:name="T15" style:family="text">
      <style:text-properties style:font-name="Times" fo:font-size="14pt" fo:font-weight="bold" officeooo:rsid="0026b4a4" style:font-size-asian="14pt" style:font-weight-asian="bold" style:font-size-complex="14pt" style:font-weight-complex="bold"/>
    </style:style>
    <style:style style:name="T16" style:family="text">
      <style:text-properties style:font-name="Times" fo:font-size="14pt" officeooo:rsid="001aff5e" style:font-name-asian="Droid Sans1" style:font-size-asian="14pt" style:font-name-complex="Liberation Mono" style:font-size-complex="14pt"/>
    </style:style>
    <style:style style:name="T17" style:family="text">
      <style:text-properties officeooo:rsid="00292302"/>
    </style:style>
    <style:style style:name="T18" style:family="text">
      <style:text-properties officeooo:rsid="002de75d"/>
    </style:style>
    <style:style style:name="T19" style:family="text">
      <style:text-properties officeooo:rsid="002e30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Contrôle de TP - Durée : <text:span text:style-name="T18">40'</text:span></text:p>
      <text:p text:style-name="P9">------------------------------------------------------------------------------------------------------</text:p>
      <text:p text:style-name="P9">Répondre <text:span text:style-name="T1">avec des requêtes </text:span>SQL aux questions suivantes <text:span text:style-name="T2">et les mettre dans </text:span></text:p>
      <text:p text:style-name="P9"><text:span text:style-name="T2">un fichier de la forme </text:span>: <text:s text:c="2"/></text:p>
      <text:p text:style-name="P10"><text:tab/><text:tab/><text:tab/>Numéro de la question - Texte de la question </text:p>
      <text:p text:style-name="P9"><text:s text:c="28"/><text:span text:style-name="T2">Requête SQL</text:span></text:p>
      <text:p text:style-name="P9"><text:s text:c="28"/><text:span text:style-name="T2">Résultat</text:span></text:p>
      <text:p text:style-name="P7"><text:s text:c="28"/><text:span text:style-name="T2">etc ….</text:span></text:p>
      <text:p text:style-name="P4">Envoyez ce fichier à <text:a xlink:type="simple" xlink:href="mailto:bruno.sadeg@univ-lehavre.fr">bruno.sadeg@univ-lehavre.fr</text:a> et a vous-même.</text:p>
      <text:p text:style-name="P4">Objet<text:span text:style-name="T7"> </text:span>: test TP info1 s2 </text:p>
      <text:p text:style-name="P4"/>
      <text:p text:style-name="P8">IMPORTANT : Le non-respect de ces consignes : -3</text:p>
      <text:p text:style-name="P2"/>
      <text:p text:style-name="P3"><text:span text:style-name="T5">q</text:span><text:span text:style-name="T6">1</text:span><text:span text:style-name="T5">.</text:span> Lister <text:span text:style-name="T8">les noms des clients, leurs villes et </text:span>les libellés des produits <text:s/><text:span text:style-name="T8">qu'ils </text:span>ont achetés <text:span text:style-name="T8">tels que </text:span>le nom <text:span text:style-name="T8">de la ville </text:span>commence par '<text:span text:style-name="T19">T</text:span>' ou '<text:span text:style-name="T19">t</text:span>' et a <text:span text:style-name="T19">8</text:span> caractères exactement.</text:p>
      <text:p text:style-name="P3"/>
      <text:p text:style-name="P2"><text:span text:style-name="T5">q</text:span><text:span text:style-name="T6">2</text:span><text:span text:style-name="T5">.</text:span> Lister les noms de la ville et les nombres de clients groupés par ville <text:span text:style-name="T3">(en</text:span> donnant des noms aux colonnes, <text:span text:style-name="T10">c-à-d : </text:span>Nom de la ville, <text:span text:style-name="T10">N</text:span>ombre de clients.</text:p>
      <text:p text:style-name="P1"/>
      <text:p text:style-name="P1"><text:span text:style-name="T5">q3.</text:span> Lister les noms des clients ainsi que les <text:span text:style-name="T4">libellés</text:span> des produits qu<text:span text:style-name="T17">'</text:span>ils ont acheté si ces <text:span text:style-name="T4">libellés</text:span> commencent par '<text:span text:style-name="T17">C</text:span>' ou 'R'.</text:p>
      <text:p text:style-name="P1"/>
      <text:p text:style-name="P1"><text:span text:style-name="T5">q4.</text:span> Lister les <text:span text:style-name="T17">libellés</text:span> des produits, leur couleur et l<text:span text:style-name="T17">eur</text:span> quantité en stock, triés par ordre alphabétique inverse de la couleur et par quantités en stock croissantes.</text:p>
      <text:p text:style-name="P1"/>
      <text:p text:style-name="P1"><text:span text:style-name="T5">q</text:span><text:span text:style-name="T6">5</text:span><text:span text:style-name="T5">.</text:span> Lister les numéros, les noms, les villes et la quantité totale des produits achetés, des clients <text:s/>qui ont acheté une quantité totale de produits supérieure à 50.</text:p>
      <text:p text:style-name="P1"/>
      <text:p text:style-name="P6"><text:span text:style-name="T14">q</text:span><text:span text:style-name="T15">6</text:span><text:span text:style-name="T13">.</text:span><text:span text:style-name="T11"> Lister les noms des clients (sans répétition), </text:span><text:span text:style-name="T12">les libellés et la couleur des </text:span><text:span text:style-name="T11">produits</text:span><text:span text:style-name="T12"> </text:span><text:span text:style-name="T11">qu</text:span><text:span text:style-name="T12">'</text:span><text:span text:style-name="T11">ils ont acheté, si ces produits sont de couleur 'BLEU'.</text:span></text:p>
      <text:p text:style-name="P3"/>
      <text:p text:style-name="P12"><text:span text:style-name="T9">q7.</text:span><text:span text:style-name="T16"> Lister les numéros, les noms des clients et la moyenne des quantités achetés des produits telle </text:span></text:p>
      <text:p text:style-name="P13">que cette quantité moyenne de produitssoit inférieure à 25.</text:p>
      <text:p text:style-name="P14"/>
      <text:p text:style-name="P14"><text:span text:style-name="T5">q8.</text:span> Lister les numéros de produits achetés par les clients groupés par couleur (et où la couleur n'est pas NULL).</text:p>
      <text:p text:style-name="P14"/>
      <text:p text:style-name="P14"><text:s text:c="2"/></text:p>
      <text:p text:style-name="P3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Droid Sans1" svg:font-family="'Droid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date>2016-04-23T10:35:36.038607978</dc:date>
    <dc:creator>sadeg </dc:creator>
    <meta:editing-duration>PT59M9S</meta:editing-duration>
    <meta:editing-cycles>14</meta:editing-cycles>
    <meta:document-statistic meta:table-count="0" meta:image-count="0" meta:object-count="0" meta:page-count="1" meta:paragraph-count="21" meta:word-count="275" meta:character-count="1742" meta:non-whitespace-character-count="1385"/>
  </office:meta>
</office:document-meta>
</file>