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Bitstream Vera Sans" svg:font-family="'Bitstream Vera Sans'" style:font-adornments="Bold"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1" style:family="text">
      <style:text-properties fo:color="#0000ff" style:text-underline-style="solid" style:text-underline-width="auto" style:text-underline-color="#0000ff"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es comptes POSIX - Nsswitch</text:h>
      <text:p text:style-name="Standard"/>
      <text:p text:style-name="Standard">Notre annuaire est prêt à accueillir les différents comptes que nous allons mettre oeuvre avec Samba.</text:p>
      <text:p text:style-name="Standard"/>
      <text:p text:style-name="Standard">Comme je le rappelais en introduction, vous savez que Samba a besoin d'un compte POSIX pour pouvoir créer un compte Samba associé.</text:p>
      <text:p text:style-name="Standard"/>
      <text:p text:style-name="Standard">La première étape est donc de configurer notre serveur GNU/Linux pour aller chercher les comptes POSIX sur l'annuaire. Nous allons pour ceci utiliser le mécanisme "nsswitch".</text:p>
      <text:p text:style-name="Standard"/>
      <text:p text:style-name="Standard">Nsswitch (Name Service Switch) permet de rediriger les requêtes de noms vers des sources très diverses. Une requête de nom est le fait d'obtenir des informations concernant un nom particulier (résoudre un login en uid, un nom de machine en adresse IP, connaître le répertoire home d'un utilisateur, etc...).</text:p>
      <text:p text:style-name="Standard"/>
      <text:p text:style-name="Standard">La source de ces données est habituellement un fichier (/etc/passwd, /etc/shadow, /etc/hosts) mais elle peut être une base de données, un annuaire, etc... car Nsswitch propose un mécanisme de plugins qui permet d'étendre ses capacités d'interconnexion.</text:p>
      <text:p text:style-name="Standard"/>
      <text:h text:style-name="Heading_20_3" text:outline-level="3">Installation de libnss-ldap</text:h>
      <text:p text:style-name="Standard"/>
      <text:p text:style-name="Standard">Nous allons commencer par installer le plugin (la librairie) qui permet à nsswitch d'utiliser un annuaire LDAP comme source de données. Cette librairie se nomme libnss-ldap et est développée par PADL (<text:span text:style-name="T1">http://www.padl.com</text:span>).</text:p>
      <text:p text:style-name="Standard"/>
      <text:p text:style-name="Standard">Nous allons l'installer très simplement en utilisant les paquets fournis par notre distribution :</text:p>
      <text:p text:style-name="Standard"/>
      <text:p text:style-name="Command"># apt-get install libnss-ldap</text:p>
      <text:p text:style-name="Standard"/>
      <text:p text:style-name="Standard">Un assistant de configuration vous pose quelques questions. Validez rapidement, nous allons revoir la configuration manuellement.</text:p>
      <text:p text:style-name="Standard"/>
      <text:h text:style-name="Heading_20_3" text:outline-level="3">Configuration de libnss-ldap</text:h>
      <text:p text:style-name="Standard"/>
      <text:p text:style-name="Standard">La librairie est installée, il faut maintenant la configurer pour lui indiquer notamment sur quel serveur se trouvent les comptes.</text:p>
      <text:p text:style-name="Standard"/>
      <text:p text:style-name="Standard">La configuration de la librairie se trouve dans le fichier /etc/ldap.conf :</text:p>
      <text:p text:style-name="Standard"/>
      <text:p text:style-name="FileContent"># Emplacement du serveur LDAP a utiliser</text:p>
      <text:p text:style-name="FileContent">host 127.0.0.1</text:p>
      <text:p text:style-name="FileContent"><text:soft-page-break/>port 389</text:p>
      <text:p text:style-name="FileContent"/>
      <text:p text:style-name="FileContent"># Racine de notre annuaire</text:p>
      <text:p text:style-name="FileContent">base dc=univ-lehavre,dc=fr</text:p>
      <text:p text:style-name="FileContent"/>
      <text:p text:style-name="FileContent"># Version du protocole a utiliser</text:p>
      <text:p text:style-name="FileContent">ldap_version 3</text:p>
      <text:p text:style-name="FileContent"/>
      <text:p text:style-name="FileContent"># Portee de la recherche par defaut</text:p>
      <text:p text:style-name="FileContent">scope sub</text:p>
      <text:p text:style-name="FileContent"/>
      <text:p text:style-name="FileContent"># Emplacement des comptes</text:p>
      <text:p text:style-name="FileContent">nss_base_passwd<text:tab/>ou=users,ou=iut,dc=univ-lehavre,dc=fr?one</text:p>
      <text:p text:style-name="FileContent">nss_base_group<text:tab/>ou=groups,ou=iut,dc=univ-lehavre,dc=fr?one</text:p>
      <text:p text:style-name="Standard"/>
      <text:p text:style-name="Standard">La partie importante du fichier concerne l'emplacement des comptes : il faut spécifier où trouver les informations fournies habituellement par /etc/passwd (les comptes utilisateurs) et celles fournies par /etc/group (les comptes de groupes).</text:p>
      <text:p text:style-name="Standard"/>
      <text:p text:style-name="Standard">Pour les comptes utilisateurs, nous utilisons une astuce : pour Samba, nsswitch doit connaître à la fois les comptes utilisateurs et les comptes machines. Puisque nous ne pouvons spécifier qu'une base de recherche et une portée, nous indiquons une recherche à partir du niveau supérieur (ici, la racine de l'annuaire) avec une portée sub. Cette méthode permettra à nsswitch de descendre à la fois dans l'"ou" "users", mais aussi dans l'"ou" "machines".</text:p>
      <text:p text:style-name="Standard"/>
      <text:p text:style-name="Standard">Les groupes ne posent pas de problème car ils sont tous stockés dans la même "ou". La portée choisie ici est "one".</text:p>
      <text:p text:style-name="Standard"/>
      <text:p text:style-name="Standard">Remarquez que dans notre exemple, aucun compte n'est utilisé pour nous connecter à l'annuaire. Ceci est possible car nous n'effectuons que des accès en lecture et notre annuaire permet à tout le monde de lire. Il est possible, si nécessaire, d'indiquer à la librairie un compte à utiliser avec les directives binddn (lecture), bindpw et rootbinddn (écriture). Je vous invite à consulter la page de "man libnss-ldap.conf" pour plus d'informations...</text:p>
      <text:p text:style-name="Standard"/>
      <text:p text:style-name="SmallNote"><text:span text:style-name="T2">Note :</text:span> ne soyez pas surpris en regardant le fichier fourni en exemple : il contient une quantité importante d'autres directives utilisées par une autre librairie : <text:span text:style-name="T3">libpam-ldap</text:span>. Nous n'avons pas besoin de les spécifier ici.</text:p>
      <text:p text:style-name="Standard"/>
      <text:h text:style-name="Heading_20_3" text:outline-level="3">Utilisation de libnss-ldap dans nsswitch</text:h>
      <text:p text:style-name="Standard"/>
      <text:p text:style-name="Standard">Une fois notre librairie configurée, il faut activer la recherche dans LDAP au niveau de nsswitch. Ceci se fait très simplement en modifiant le fichier /etc/nsswitch.conf :</text:p>
      <text:p text:style-name="Standard"/>
      <text:p text:style-name="FileContent">passwd: <text:s text:c="8"/>compat ldap</text:p>
      <text:p text:style-name="FileContent">group: <text:s text:c="9"/>compat ldap</text:p>
      <text:p text:style-name="FileContent"><text:soft-page-break/>shadow: <text:s text:c="8"/>compat</text:p>
      <text:p text:style-name="FileContent"/>
      <text:p text:style-name="FileContent">hosts: <text:s text:c="9"/>files dns</text:p>
      <text:p text:style-name="FileContent">networks: <text:s text:c="6"/>files</text:p>
      <text:p text:style-name="FileContent"/>
      <text:p text:style-name="FileContent">protocols: <text:s text:c="5"/>db files</text:p>
      <text:p text:style-name="FileContent">services: <text:s text:c="6"/>db files</text:p>
      <text:p text:style-name="FileContent">ethers: <text:s text:c="8"/>db files</text:p>
      <text:p text:style-name="FileContent">rpc: <text:s text:c="11"/>db files</text:p>
      <text:p text:style-name="FileContent"/>
      <text:p text:style-name="FileContent">netgroup: <text:s text:c="6"/>nis</text:p>
      <text:p text:style-name="Standard"/>
      <text:p text:style-name="Standard">Il suffit d'ajouter "ldap" à la fin des entrées passwd et group. Ceci signifie que pour chaque type de résolution, nsswitch utilisera tout d'abord le mode compat (recherche dans les fichiers appropriés) en priorité, puis le mode LDAP.</text:p>
      <text:p text:style-name="Standard"/>
      <text:p text:style-name="SmallNote"><text:span text:style-name="T2">Note :</text:span> Il est inutile de modifier shadow car nous travaillons avec des posixAccount et non des shadowAccount.</text:p>
      <text:p text:style-name="Standard"/>
      <text:h text:style-name="Heading_20_3" text:outline-level="3">Ajout d'un compte</text:h>
      <text:p text:style-name="Standard"/>
      <text:p text:style-name="Standard">Testons notre configuration en ajoutant deux comptes à l'annuaire : un groupe "utilisateurs" et un utilisateur "garfield" appartenant à ce groupe (fichier utilisateur.ldif) :</text:p>
      <text:p text:style-name="Standard"/>
      <text:p text:style-name="FileContent">dn: cn=utilisateurs,ou=groups,dc=martymac,dc=com</text:p>
      <text:p text:style-name="FileContent">objectClass: posixGroup</text:p>
      <text:p text:style-name="FileContent">cn: utilisateurs</text:p>
      <text:p text:style-name="FileContent">gidNumber: 2000</text:p>
      <text:p text:style-name="FileContent"/>
      <text:p text:style-name="FileContent">dn: uid=richard,ou=users,ou=iut,dc=univ-lehavre,dc=fr</text:p>
      <text:p text:style-name="FileContent">objectClass: account</text:p>
      <text:p text:style-name="FileContent">objectClass: posixAccount</text:p>
      <text:p text:style-name="FileContent">cn: richard</text:p>
      <text:p text:style-name="FileContent">uid: richard</text:p>
      <text:p text:style-name="FileContent">uidNumber: 10001</text:p>
      <text:p text:style-name="FileContent">gidNumber: 2000</text:p>
      <text:p text:style-name="FileContent">homeDirectory: /home/richard</text:p>
      <text:p text:style-name="FileContent">userPassword:: e0NSWVBUfUNBSzA2dFkzZG03Z0U=</text:p>
      <text:p text:style-name="FileContent">loginShell: /bin/sh</text:p>
      <text:p text:style-name="FileContent">gecos: richard</text:p>
      <text:p text:style-name="FileContent">description: richard</text:p>
      <text:p text:style-name="Standard"/>
      <text:p text:style-name="Command"># ldapadd -W -D "cn=admin,dc=univ-lehavre,dc=fr" -x -H ldap://localhost -f utilisateur.ldif</text:p>
      <text:p text:style-name="Standard"/>
      <text:p text:style-name="Standard">Le mot de passe indiqué ici a peu d'importance car c'est celui configuré au niveau du compte Samba qui sera utilisé. Si toutefois vous souhaitez modifier le mot de passe de l'utilisateur ajouté, je vous invite à utiliser la commande "ldappasswd" (man ldappasswd).</text:p>
      <text:p text:style-name="Standard"/>
      <text:p text:style-name="SmallNote"><text:soft-page-break/><text:span text:style-name="T2">Note :</text:span> il existe des scripts qui permettent d'ajouter rapidement et simplement un compte POSIX à un annuaire LDAP en s'affranchissant des commandes présentées ci-dessus.</text:p>
      <text:p text:style-name="Standard"/>
      <text:h text:style-name="Heading_20_3" text:outline-level="3">Test de la reconnaissance du compte</text:h>
      <text:p text:style-name="Standard"/>
      <text:p text:style-name="Standard">Voyons si nos nouveaux comptes sont bien reconnus et pris en compte par le système. Les commandes "getent" et "id" vont nous donner la réponse :</text:p>
      <text:p text:style-name="Standard"/>
      <text:p text:style-name="Command"># getent group</text:p>
      <text:p text:style-name="Command">[...]</text:p>
      <text:p text:style-name="Command">utilisateurs:x:2000:</text:p>
      <text:p text:style-name="Command"/>
      <text:p text:style-name="Command"># getent passwd</text:p>
      <text:p text:style-name="Command">[...]</text:p>
      <text:p text:style-name="Command">richard:x:10001:2000:richard:/home/richard:/bin/sh</text:p>
      <text:p text:style-name="Command"/>
      <text:p text:style-name="Command"># id richard</text:p>
      <text:p text:style-name="Command">uid=10001(richard) gid=2000(richard) groups=2000(etudiants)</text:p>
      <text:p text:style-name="Standard"/>
      <text:p text:style-name="Standard">Notre groupe et notre utilisateur apparaissent parmi la liste de ceux connus ! De plus, l'utilisateur appartient bien au groupe "etudiants" !</text:p>
      <text:p text:style-name="Standard"/>
      <text:h text:style-name="Heading_20_3" text:outline-level="3">Connexion sur le système Unix avec le compte</text:h>
      <text:p text:style-name="Standard"/>
      <text:p text:style-name="Standard">Certains se demandent certainement s'il est possible de se connecter sur le système avec le compte "garfield". La réponse est négative. Pour que ceci soit possible, il faudrait configurer PAM (Pluggable Authentication Modules, le système modulaire d'authentification utilisé par GNU/Linux) pour qu'il utilise lui-aussi LDAP.</text:p>
      <text:p text:style-name="Standard"/>
      <text:p text:style-name="Standard">Nous avons travaillé avec nsswitch sur la "reconnaissance" des comptes par le système. PAM intervient en aval et permet l'authentification. Il faut donc configurer une librairie supplémentaire : libpam-ldap, disponible elle aussi sur <text:span text:style-name="T1">http://www.padl.com</text:span>. Ceci est une autre histoire car Samba ne nécessite pas cette configuration...</text:p>
      <text:p text:style-name="Standard"/>
      <text:h text:style-name="Heading_20_2" text:outline-level="2">Connexion de Samba à l'annuaire</text:h>
      <text:p text:style-name="Standard"/>
      <text:p text:style-name="Standard">Le système est désormais "connecté" à l'annuaire... Il reste à configurer OpenLDAP pour qu'il soit capable de gérer les comptes Samba et Samba pour qu'il aille chercher ses comptes sur l'annuaire.</text:p>
      <text:p text:style-name="Standard"/>
      <text:h text:style-name="Heading_20_3" text:outline-level="3">Copie du schema Samba</text:h>
      <text:p text:style-name="Standard"/>
      <text:p text:style-name="Standard">La première étape est de copier le schéma de Samba (fourni par le paquet samba-doc) dans le répertoire schema d'OpenLDAP et de l'inclure dans la configuration. De cette manière, OpenLDAP <text:soft-page-break/>pourra gérer les comptes Samba :</text:p>
      <text:p text:style-name="Standard"/>
      <text:p text:style-name="Command"># cp /usr/share/doc/samba-doc/examples/LDAP/samba.schema.gz /etc/ldap/schema</text:p>
      <text:p text:style-name="Command"># cd /etc/ldap/schema ; gunzip samba.schema.gz</text:p>
      <text:p text:style-name="Standard"/>
      <text:p text:style-name="Standard">Si le fichier samba.schema n'est pas présent, installez les paquets samba-doc</text:p>
      <text:p text:style-name="Standard"/>
      <text:p text:style-name="Command"># apt-get install samba-doc</text:p>
      <text:p text:style-name="Standard"/>
      <text:p text:style-name="Standard">Ajoutons ensuite la ligne suivante à la fin des "include" dans le fichier /etc/ldap/slapd.conf :</text:p>
      <text:p text:style-name="Standard"/>
      <text:p text:style-name="FileContent">include /etc/ldap/schema/samba.schema</text:p>
      <text:p text:style-name="Standard"/>
      <text:p text:style-name="Standard">Enfin, redémarrons le serveur LDAP :</text:p>
      <text:p text:style-name="Standard"/>
      <text:p text:style-name="Command"># /etc/init.d/slapd restart</text:p>
      <text:p text:style-name="Standard"/>
      <text:h text:style-name="Heading_20_3" text:outline-level="3">Configuration de Samba</text:h>
      <text:p text:style-name="Standard"/>
      <text:p text:style-name="Standard">La dernière étape est de modifier la configuration de Samba (/etc/samba/smb.conf) pour lui indiquer où stocker ses propres comptes. Il faut pour ceci modifier la directive "passdb backend". Je vous propose le fichier de configuration minimaliste suivant, incluant un partage simple de données :</text:p>
      <text:p text:style-name="Standard"/>
      <text:p text:style-name="FileContent">[global]</text:p>
      <text:p text:style-name="FileContent"/>
      <text:p text:style-name="FileContent"># Identification Netbios</text:p>
      <text:p text:style-name="FileContent">workgroup = Workgroup</text:p>
      <text:p text:style-name="FileContent">netbios name = ubuntu</text:p>
      <text:p text:style-name="FileContent"/>
      <text:p text:style-name="FileContent"># Controle de domaine desactive</text:p>
      <text:p text:style-name="FileContent">os level = 40</text:p>
      <text:p text:style-name="FileContent">domain logons = no</text:p>
      <text:p text:style-name="FileContent">domain master = no</text:p>
      <text:p text:style-name="FileContent">local master = no</text:p>
      <text:p text:style-name="FileContent"/>
      <text:p text:style-name="FileContent"># Base de donnee de comptes</text:p>
      <text:p text:style-name="FileContent">passdb backend = ldapsam:ldap://localhost</text:p>
      <text:p text:style-name="FileContent">ldap admin dn = "cn=admin,dc=univ-lehavre,dc=fr"</text:p>
      <text:p text:style-name="FileContent">ldap ssl = off</text:p>
      <text:p text:style-name="FileContent">ldap delete dn = no</text:p>
      <text:p text:style-name="FileContent">ldap user suffix = ou=users,ou=iut</text:p>
      <text:p text:style-name="FileContent">ldap machine suffix = ou=machines,ou=iut</text:p>
      <text:p text:style-name="FileContent">ldap group suffix = ou=groups,ou=iut</text:p>
      <text:p text:style-name="FileContent">ldap suffix = dc=univ-lehavre,dc=fr</text:p>
      <text:p text:style-name="FileContent"/>
      <text:p text:style-name="FileContent"># Authentification via la base de comptes locale</text:p>
      <text:p text:style-name="FileContent">security = user</text:p>
      <text:p text:style-name="FileContent"/>
      <text:p text:style-name="FileContent"># Securite</text:p>
      <text:p text:style-name="FileContent"><text:soft-page-break/>encrypt passwords = yes</text:p>
      <text:p text:style-name="FileContent"/>
      <text:p text:style-name="FileContent"># Gestion des logs</text:p>
      <text:p text:style-name="FileContent">log file = /var/log/samba/%m.log</text:p>
      <text:p text:style-name="FileContent">log level = 2</text:p>
      <text:p text:style-name="FileContent"/>
      <text:p text:style-name="FileContent"># Partage accessible uniquement au groupe sambausers</text:p>
      <text:p text:style-name="FileContent">[donnees]</text:p>
      <text:p text:style-name="FileContent">path = /data/samba/donnees</text:p>
      <text:p text:style-name="FileContent">comment = Partage Donnees</text:p>
      <text:p text:style-name="FileContent">writeable = yes</text:p>
      <text:p text:style-name="FileContent">browsable = yes</text:p>
      <text:p text:style-name="FileContent">guest ok = no</text:p>
      <text:p text:style-name="FileContent">valid users = @utilisateurs</text:p>
      <text:p text:style-name="Standard"/>
      <text:p text:style-name="Standard">Ce fichier indique que le "passdb backend" à utiliser est notre annuaire. Nous précisons également divers éléments tels que l'emplacement des comptes utilisateurs, groupes et machines.</text:p>
      <text:p text:style-name="Standard"/>
      <text:p text:style-name="Standard">Samba va avoir besoin d'écrire dans notre annuaire : nous spécifions donc quel est le compte administrateur LDAP à utiliser ("ldap admin dn"). Cependant, aucun mot de passe n'est précisé dans le fichier de configuration. Pour des raisons de sécurité, on va indiquer le mot de passe en lignes de commandes de cette manière :</text:p>
      <text:p text:style-name="Standard"/>
      <text:p text:style-name="Command"># smbpasswd -w secret</text:p>
      <text:p text:style-name="Standard"/>
      <text:p text:style-name="Standard">Samba va stocker ce mot de passe dans un autre fichier : secrets.tdb.</text:p>
      <text:p text:style-name="Standard"/>
      <text:p text:style-name="Standard">Enfin, on prendra soin de créer le répertoire /data/samba/donnees et de donner les bons droits au groups "utilisateurs"...</text:p>
      <text:p text:style-name="Standard"/>
      <text:p text:style-name="Command"># mkdir -p /data/samba/donnees</text:p>
      <text:p text:style-name="Command"># chgrp utilisateurs /data/samba/donnees</text:p>
      <text:p text:style-name="Command"># chmod 775 /data/samba/donnees</text:p>
      <text:p text:style-name="Standard"/>
      <text:p text:style-name="Standard">... Et de redémarrer Samba :</text:p>
      <text:p text:style-name="Standard"/>
      <text:p text:style-name="Command"># /etc/init.d/samba restart</text:p>
      <text:p text:style-name="Standard"/>
      <text:h text:style-name="Heading_20_3" text:outline-level="3">Ajout du compte Samba</text:h>
      <text:p text:style-name="Standard"/>
      <text:p text:style-name="Standard">Essayons désormais d'ajouter garfiled à nos utilisateurs Samba :</text:p>
      <text:p text:style-name="Standard"/>
      <text:p text:style-name="Command"># smbpasswd -a garfield</text:p>
      <text:p text:style-name="Command">New SMB password:</text:p>
      <text:p text:style-name="Command">Retype new SMB password:</text:p>
      <text:p text:style-name="Command">Added user garfield.</text:p>
      <text:p text:style-name="Standard"/>
      <text:p text:style-name="Standard">Notre utilisateur a été ajouté correctement ! Nous pouvons le vérifier en listant les utilisateurs <text:soft-page-break/>connus de Samba :</text:p>
      <text:p text:style-name="Standard"/>
      <text:p text:style-name="Command"># pdbedit -L</text:p>
      <text:p text:style-name="Command">Searching for:[(&amp;(objectClass=sambaDomain)(sambaDomainName=UBUNTU))]</text:p>
      <text:p text:style-name="Command">smbldap_open_connection: connection opened</text:p>
      <text:p text:style-name="Command">Searching for:[(&amp;(objectClass=sambaDomain)(sambaDomainName=UBUNTU))]</text:p>
      <text:p text:style-name="Command">smbldap_open_connection: connection opened</text:p>
      <text:p text:style-name="Command">ldapsam_setsampwent: 1 entries in the base dc=martymac,dc=com</text:p>
      <text:p text:style-name="Command">init_sam_from_ldap: Entry found for user: garfield</text:p>
      <text:p text:style-name="Command">garfield:10001:garfield</text:p>
      <text:p text:style-name="Standard"/>
      <text:h text:style-name="Heading_20_2" text:outline-level="2">Test de connexion au partage</text:h>
      <text:p text:style-name="Standard"/>
      <text:p text:style-name="Standard">Testons enfin la connexion à notre partage avec l'utilisateur garfield :</text:p>
      <text:p text:style-name="Standard"/>
      <text:p text:style-name="Command"># smbclient -U richard //ubuntu/donnees</text:p>
      <text:p text:style-name="Standard"/>
      <text:p text:style-name="Standard">Le test peut évidemment être réalisé depuis une machine Windows si vous préférez ! Dans tous les cas, l'utilisateur garfield a bien le droit de se connecter et peut créer un fichier dans le répertoire partag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Bitstream Vera Sans" svg:font-family="'Bitstream Vera Sans'" style:font-adornments="Bold"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paragraph-properties fo:margin-top="0.319cm" fo:margin-bottom="0.21cm"/>
      <style:text-properties style:font-name="Bitstream Vera Sans"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2cm" fo:margin-bottom="0.21cm"/>
      <style:text-properties style:font-name="Bitstream Vera Sans" fo:font-size="10pt" style:text-underline-style="solid" style:text-underline-width="auto" style:text-underline-color="font-color" fo:font-weight="bold" style:font-size-asian="14pt" style:font-weight-asian="bold" style:font-size-complex="14pt" style:font-weight-complex="bold"/>
    </style:style>
    <style:style style:name="Command" style:family="paragraph" style:parent-style-name="Standard">
      <style:paragraph-properties fo:margin-left="0.199cm" fo:margin-right="0cm" fo:text-align="start" style:justify-single-word="false" fo:text-indent="0cm" style:auto-text-indent="false" fo:background-color="transparent" fo:padding="0.15cm" fo:border-left="0.002cm solid #000000" fo:border-right="0.002cm solid #000000" fo:border-top="none" fo:border-bottom="none" style:shadow="none">
        <style:tab-stops/>
        <style:background-image/>
      </style:paragraph-properties>
      <style:text-properties style:font-name="Courier New" fo:font-size="10pt" fo:font-weight="bold"/>
    </style:style>
    <style:style style:name="FileContent" style:family="paragraph" style:parent-style-name="Standard">
      <style:paragraph-properties fo:margin-left="0.199cm" fo:margin-right="0.199cm" fo:text-align="start" style:justify-single-word="false" fo:text-indent="0cm" style:auto-text-indent="false" fo:background-color="#e6e6e6" fo:padding="0.15cm" fo:border="0.002cm solid #000000" style:shadow="#808080 0.15cm 0.15cm">
        <style:tab-stops/>
        <style:background-image/>
      </style:paragraph-properties>
      <style:text-properties fo:color="#0000ff" style:font-name="Courier New1" fo:font-size="10pt"/>
    </style:style>
    <style:style style:name="SmallNote" style:family="paragraph" style:parent-style-name="Standard">
      <style:paragraph-properties fo:margin-left="0.199cm" fo:margin-right="0.199cm" fo:text-align="justify" style:justify-single-word="false" fo:text-indent="0cm" style:auto-text-indent="false" fo:background-color="transparent" fo:padding="0.15cm" fo:border="0.002cm solid #000000" style:shadow="none">
        <style:tab-stops/>
        <style:background-image/>
      </style:paragraph-properties>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Baudry</meta:initial-creator>
    <meta:creation-date>2008-01-30T00:08:24</meta:creation-date>
    <dc:creator>Baudry</dc:creator>
    <dc:date>2008-01-30T00:26:17</dc:date>
    <meta:editing-cycles>5</meta:editing-cycles>
    <meta:editing-duration>PT17M53S</meta:editing-duration>
    <meta:user-defined meta:name="Info 1"/>
    <meta:user-defined meta:name="Info 2"/>
    <meta:user-defined meta:name="Info 3"/>
    <meta:user-defined meta:name="Info 4"/>
    <meta:document-statistic meta:table-count="0" meta:image-count="0" meta:object-count="0" meta:page-count="7" meta:paragraph-count="156" meta:word-count="1616" meta:character-count="10521"/>
  </office:meta>
</office:document-meta>
</file>